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833in" fo:margin-bottom="0.1666in"/>
    </style:style>
    <style:style style:name="P8" style:parent-style-name="Normale" style:family="paragraph">
      <style:paragraph-properties style:text-autospace="none" fo:margin-left="3.9333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color="#000000" fo:font-size="11pt" style:font-size-asian="11pt" style:font-size-complex="11pt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2" style:parent-style-name="Normale" style:list-style-name="LFO1" style:family="paragraph">
      <style:paragraph-properties fo:text-align="justify" style:vertical-align="auto" fo:line-height="150%">
        <style:tab-stops>
          <style:tab-stop style:type="left" style:position="-2.5in"/>
        </style:tab-stops>
      </style:paragraph-properties>
      <style:text-properties fo:color="#000000" fo:font-size="11pt" style:font-size-asian="11pt" style:font-size-complex="11pt"/>
    </style:style>
    <style:style style:name="P23" style:parent-style-name="Normale" style:list-style-name="LFO1" style:family="paragraph">
      <style:paragraph-properties fo:text-align="justify" style:vertical-align="auto" fo:line-height="150%">
        <style:tab-stops>
          <style:tab-stop style:type="left" style:position="-2.5in"/>
        </style:tab-stops>
      </style:paragraph-properties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2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P37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P59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4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P7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7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</style:style>
    <style:style style:name="P9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5" style:parent-style-name="Car.predefinitoparagrafo" style:family="text">
      <style:text-properties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ll’Avviso di manifestazione di interesse</text:p>
      <text:p text:style-name="P8"><text:span text:style-name="T9">MODELLO RICHIESTA</text:span></text:p>
      <text:p text:style-name="P10"><text:span text:style-name="T11">ALLA C.U.C. AREA VASTA BRESCIA</text:span></text:p>
      <text:p text:style-name="P12">SDT DI VALLE TROMPIA (BS)</text:p>
      <text:p text:style-name="P13"/>
      <text:p text:style-name="P14"><text:span text:style-name="T15">Oggetto: manifestazione di interesse finalizzato alla<text:s/></text:span><text:span text:style-name="T16">inclusione nell’elenco dei soggetti da invitare per la procedura di affidamento:<text:s/></text:span>LAVORI DI MESSA IN SICUREZZA/RIDUZIONE DEL RISCHIO IDROGEOLOGICO NEL TRATTO DI FIUME MELLA ALL’ALTEZZA DEL PONTE “BANCO DI PROVA” CON RISAGOMATURA DELL’ALVEO, CON RIDUZIONE DELL’AREA ESONDABILE IMPATTANTE SULL’ABITATO" – CUP D97B20000180001</text:p>
      <text:p text:style-name="P17"/>
      <text:p text:style-name="P18"/>
      <text:p text:style-name="P19">Il sottoscritto _______________________________________, in qualità di (precisare se titolare, legale rappresentante, procuratore od altro) ____________________________________________</text:p>
      <text:p text:style-name="P20">dell’impresa_____________________________________________________________________, con sede in ________________________________________________________<text:s/></text:p>
      <text:p text:style-name="P21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2">preso atto delle informazioni indicate nel medesimo avviso inerenti la manifestata volontà del Comune di Collebeato (BS) di procedere all’affidamento delle<text:s/>LAVORI DI MESSA IN SICUREZZA/RIDUZIONE DEL RISCHIO IDROGEOLOGICO NEL TRATTO DI FIUME MELLA ALL’ALTEZZA DEL PONTE “BANCO DI PROVA” CON RISAGOMATURA DELL’ALVEO, CON RIDUZIONE DELL’AREA ESONDABILE IMPATTANTE SULL’ABITATO" – CUP D97B20000180001</text:p>
        </text:list-item>
        <text:list-item>
          <text:p text:style-name="P23"><text:span text:style-name="T24">tenuto conto che l’avviso è finalizzato unicamente ed esclusivamen</text:span><text:span text:style-name="T25">te ad individuare un numero sufficiente di operatori economici da invitare alla<text:s/></text:span><text:span text:style-name="T26">successiva procedura negoziata<text:s/></text:span><text:span text:style-name="T27">ai sensi<text:s/></text:span><text:span text:style-name="T28">ai sensi dell’art. 50, comma 1 lettera c) del D.lgs. 36/2023 s.m.i</text:span><text:span text:style-name="T29">, con applicazione del criterio dell’offerta Economicamente Più Vantaggiosa ai sensi dell’art.108 comma 1 del D.LGS 36/2023 e che il medesimo e le conclusioni dell’indagine conne</text:span><text:span text:style-name="T30">ssa con l’avviso non determina alcuna instaurazione di posizioni giuridiche od obblighi negoziali e non vincola in nessun modo e/o a sospendere, modificare o annullare, in tutto o in parte, l’esplorazione del mercato con atto motivato,</text:span></text:p>
        </text:list-item>
      </text:list>
      <text:p text:style-name="P31"/>
      <text:p text:style-name="P32">CHIEDE</text:p>
      <text:p text:style-name="P33"/>
      <text:p text:style-name="P34"><text:span text:style-name="T35">di essere<text:s/></text:span><text:span text:style-name="T36">invitato alla procedura negoziale di cui sopra come segue:</text:span></text:p>
      <text:p text:style-name="P37"/>
      <text:p text:style-name="P38"><text:span text:style-name="T39">□</text:span><text:span text:style-name="T40"><text:s/></text:span><text:span text:style-name="T41">in forma singola;</text:span></text:p>
      <text:p text:style-name="P42"/>
      <text:p text:style-name="P43"><text:span text:style-name="T44">□</text:span><text:span text:style-name="T45"><text:s/></text:span><text:span text:style-name="T46">in qualità di Mandatario del raggruppamento temporaneo costituito/da costituire con le seguenti ditte in qualità di Mandanti: <text:s/>…..………………………….................................</text:span><text:span text:style-name="T47">............................................................................</text:span></text:p>
      <text:p text:style-name="P48">…………………………………………………………………………………………………………..............</text:p>
      <text:p text:style-name="P49">…………………………………………………………………………………………………………..............</text:p>
      <text:p text:style-name="P50"/>
      <text:p text:style-name="P51">Si dichiara sin d’ora che la composizione del raggruppamento rispetta i principi ed i limiti indicati dall’articolo 68 del D.lgs. 36/2023;</text:p>
      <text:p text:style-name="P52"/>
      <text:soft-page-break/>
      <text:p text:style-name="P53"><text:span text:style-name="T54">□</text:span><text:span text:style-name="T55"><text:s/></text:span><text:span text:style-name="T56">(altra forma – indicare) …………....................................................................................................................…………………………………</text:span></text:p>
      <text:p text:style-name="P57"><text:span text:style-name="T58">………………………………………………………..…………………………………………………….................;</text:span></text:p>
      <text:p text:style-name="P59"/>
      <text:p text:style-name="P60"><text:span text:style-name="T61">IN RELAZIONE ALLA RICHIESTA DICHIARA</text:span></text:p>
      <text:p text:style-name="P62"><text:span text:style-name="T63">□<text:s/></text:span><text:span text:style-name="T64">di aver preso visione degli elaborati progettuali allegati alla presente manifestazione d’interesse</text:span><text:span text:style-name="T65">.</text:span></text:p>
      <text:p text:style-name="P66"/>
      <text:p text:style-name="P67"><text:span text:style-name="T68">□<text:s/></text:span><text:span text:style-name="T69">di possedere i requisiti di partecipazione alla gara (rif. Punti 6 e 12 dell’Avviso di Manifestazione interesse pubblicato).</text:span></text:p>
      <text:p text:style-name="P70"/>
      <text:p text:style-name="P71">Con riferimento a quelli di<text:s/>qualificazione, attesta quanto segue:</text:p>
      <text:p text:style-name="P72"/>
      <text:p text:style-name="P73"><text:span text:style-name="T74">PARTECIPAZIONE IN FORMA SINGOLA</text:span></text:p>
      <text:p text:style-name="P75"><text:span text:style-name="T76">□</text:span><text:span text:style-name="T77"><text:s/></text:span><text:span text:style-name="T78">di possedere direttamente i requisiti</text:span></text:p>
      <text:p text:style-name="P79"/>
      <text:p text:style-name="P80"><text:span text:style-name="T81">oppure</text:span></text:p>
      <text:p text:style-name="P82"/>
      <text:p text:style-name="P83"><text:span text:style-name="T84">□</text:span><text:span text:style-name="T85"><text:s/></text:span><text:span text:style-name="T86">di far ricorso alla procedura di avvalimento di cui all’art. 104 del D. Lgs. 36/2023 con la seguente impresa ausiliaria:<text:s/></text:span><text:span text:style-name="T87">(identificare impresa ausiliaria) …………………………………………...................................……</text:span></text:p>
      <text:p text:style-name="P88">………………………………………………………………………………………………………...............…</text:p>
      <text:p text:style-name="P89">…………………………………………………………………………………………………………..............</text:p>
      <text:p text:style-name="P90"/>
      <text:p text:style-name="P91"><text:span text:style-name="T92">PARTECIPAZIONE IN RTI:</text:span></text:p>
      <text:p text:style-name="P93"><text:span text:style-name="T94">□</text:span><text:span text:style-name="T95"><text:s/></text:span><text:span text:style-name="T96">il Mandatario ed il Mandante po</text:span><text:span text:style-name="T97">ssiedono i requisiti nelle forme e percentuali previste dal D. Lgs. 36/2023.</text:span></text:p>
      <text:p text:style-name="P98"/>
      <text:p text:style-name="P99"/>
      <text:p text:style-name="P100"><text:span text:style-name="T101">PARTECIPAZIONE IN ALTRA FORMA:</text:span></text:p>
      <text:p text:style-name="P102"><text:span text:style-name="T103">□</text:span><text:span text:style-name="T104"><text:s/></text:span><text:span text:style-name="T105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06">…………………………………………………………………………………...............………………………</text:p>
      <text:p text:style-name="P107"/>
      <text:p text:style-name="P108">Qualsiasi sia la forma di partecipazione, si dichiara che vengono rispettate le regole di possesso dei requisiti previste dal D. Lgs. 36/2023, oltre che tutte quelle indicazioni contenute nel medesimo decreto relative a: forma e costituzione dei R.T.I.; forma e costituzione dei consorzi, avvalimento.</text:p>
      <text:p text:style-name="P109"/>
      <text:p text:style-name="P110">Per eventuali contatti telefonici si potrà utilmente chiamare il seguente numero………………………………….</text:p>
      <text:p text:style-name="P111"/>
      <text:p text:style-name="P112"><text:span text:style-name="T113">Relativamente alla iscrizione e qualificazione nell’elen</text:span><text:span text:style-name="T114">co fornitori telematico della piattaforma SINTEL di Arca Lombardia dichiara d</text:span><text:span text:style-name="T115">i essere iscritto e qualificato</text:span><text:span text:style-name="T116">, per la categoria merceologica adeguata all’oggetto del<text:s/></text:span><text:span text:style-name="T117">lavoro</text:span><text:span text:style-name="T118"><text:s/>da eseguire.<text:s/></text:span><text:span text:style-name="T119">L’indirizzo di posta elettronica certificata (PEC)</text:span><text:span text:style-name="T120">, utile per il ricevi</text:span><text:span text:style-name="T121">mento delle comunicazioni relative alla procedura in oggetto e dichiarato per la registrazione, ed ancora attuale,<text:s/></text:span><text:span text:style-name="T122">è il seguente</text:span><text:span text:style-name="T123">:</text:span></text:p>
      <text:p text:style-name="P124"/>
      <text:p text:style-name="P125"><text:s/>….....................................…………………………………….;</text:p>
      <text:p text:style-name="P126"/>
      <text:p text:style-name="P127"/>
      <text:p text:style-name="P128"/>
      <text:p text:style-name="P129">(luogo)……………………………………., (data) …………………….</text:p>
      <text:p text:style-name="P130"/>
      <text:p text:style-name="P131"/>
      <text:p text:style-name="P132"/>
      <text:p text:style-name="P133">Il Legale rappresentante dell’impresa</text:p>
      <text:p text:style-name="P134"/>
      <text:p text:style-name="P135"/>
      <text:p text:style-name="P136">_______________________</text:p>
      <text:p text:style-name="P1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/>
      <style:text-properties style:font-name-asian="Calibri"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T5" style:parent-style-name="Car.predefinitoparagrafo" style:family="text">
      <style:text-properties fo:font-style="italic" style:font-style-asian="italic" fo:font-size="10pt" style:font-size-asian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33"/></text:span><text:span text:style-name="T5"><text:s text:c="6"/></text:span></text:p>
        <text:p text:style-name="P6"><text:span text:style-name="T7"><text:s text:c="3"/>Documento firmati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22-12-09T14:45:00Z</meta:creation-date>
    <dc:date>2024-04-02T06:29:00Z</dc:date>
    <meta:template xlink:href="Normal.dotm" xlink:type="simple"/>
    <meta:editing-cycles>21</meta:editing-cycles>
    <meta:editing-duration>PT7320S</meta:editing-duration>
    <meta:document-statistic meta:page-count="2" meta:paragraph-count="10" meta:word-count="766" meta:character-count="5125" meta:row-count="36" meta:non-whitespace-character-count="4369"/>
  </office:meta>
</office:document-meta>
</file>