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833in" fo:margin-bottom="0.1666in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style:text-autospace="none" fo:margin-left="3.9333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color="#000000" fo:font-size="11pt" style:font-size-asian="11pt" style:font-size-complex="11pt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T20" style:parent-style-name="Car.predefinitoparagrafo" style:family="text">
      <style:text-properties fo:color="#000000" fo:font-size="11pt" style:font-size-asian="11pt" style:font-size-complex="11pt"/>
    </style:style>
    <style:style style:name="T21" style:parent-style-name="Car.predefinitoparagrafo" style:family="text">
      <style:text-properties style:font-name="Cambria" style:font-name-complex="Arial" style:font-size-complex="11pt"/>
    </style:style>
    <style:style style:name="T22" style:parent-style-name="Car.predefinitoparagrafo" style:family="text">
      <style:text-properties fo:color="#000000" fo:font-size="11pt" style:font-size-asian="11pt" style:font-size-complex="11pt"/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P2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6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7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8" style:parent-style-name="Normale" style:list-style-name="LFO1" style:family="paragraph">
      <style:paragraph-properties fo:text-align="justify" fo:line-height="150%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list-style-name="LFO1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1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P44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5" style:parent-style-name="Normale" style:family="paragraph">
      <style:paragraph-properties style:text-autospace="none"/>
    </style:style>
    <style:style style:name="T4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2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9" style:parent-style-name="Normale" style:family="paragraph">
      <style:paragraph-properties style:text-autospace="none"/>
    </style:style>
    <style:style style:name="T6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1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Normale" style:family="paragraph">
      <style:paragraph-properties style:text-autospace="none"/>
    </style:style>
    <style:style style:name="T6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P7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7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76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Normale" style:family="paragraph">
      <style:paragraph-properties style:text-autospace="none"/>
    </style:style>
    <style:style style:name="T7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Normale" style:family="paragraph">
      <style:paragraph-properties style:text-autospace="none"/>
    </style:style>
    <style:style style:name="T8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1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P83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4" style:parent-style-name="Normale" style:family="paragraph">
      <style:paragraph-properties style:text-autospace="none"/>
    </style:style>
    <style:style style:name="T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9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4" style:parent-style-name="Normale" style:family="paragraph">
      <style:paragraph-properties style:text-autospace="none"/>
    </style:style>
    <style:style style:name="T9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8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9" style:parent-style-name="Car.predefinitoparagrafo" style:family="text">
      <style:text-properties fo:color="#000000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/>
    </style:style>
    <style:style style:name="T10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6" style:parent-style-name="Car.predefinitoparagrafo" style:family="text">
      <style:text-properties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/>
    </style:style>
    <style:style style:name="T114" style:parent-style-name="Car.predefinitoparagrafo" style:family="text">
      <style:text-properties fo:color="#000000" fo:font-size="11pt" style:font-size-asian="11pt" style:font-size-complex="11pt"/>
    </style:style>
    <style:style style:name="T115" style:parent-style-name="Car.predefinitoparagrafo" style:family="text">
      <style:text-properties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2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ll’Avviso di manifestazione di interesse</text:p>
      <text:p text:style-name="P7"/>
      <text:p text:style-name="P8"><text:span text:style-name="T9">MODELLO RICHIESTA</text:span></text:p>
      <text:p text:style-name="P10">AL</text:p>
      <text:p text:style-name="P11">COMUNE DI<text:s/></text:p>
      <text:p text:style-name="P12">_________________________</text:p>
      <text:p text:style-name="P13"/>
      <text:p text:style-name="P14"/>
      <text:p text:style-name="P15"/>
      <text:p text:style-name="P16"/>
      <text:p text:style-name="P17"><text:span text:style-name="T18">Oggetto: manifestazione di interesse finalizzato alla inclusione nell’elenco dei soggetti da invitare per la procedura di affidamento<text:s/></text:span><text:span text:style-name="T19">della fornitura</text:span><text:span text:style-name="T20"><text:s/>di un<text:s/></text:span><text:span text:style-name="T21"><text:s/></text:span><text:span text:style-name="T22">“Sistema digitale di rilevamento della velocità dei veicoli in transito, approvato o omologato dal Ministero dei Trasporti e delle Infrastrutture per il funzionamento in modo completamente automatico, ai sensi dell’articolo 208 comma 1 quater del Nuovo Codice della Strada, da installare in postazione fissa, alimentato da pannello fotovoltaico, per il rilevamento delle infrazioni di cui all’articolo 142 del vigente Codice della Strada</text:span><text:span text:style-name="T23">”</text:span></text:p>
      <text:p text:style-name="P24"/>
      <text:p text:style-name="P25">Il sottoscritto _______________________________________, in qualità di (precisare se titolare, legale rappresentante, procuratore od altro) ____________________________________________</text:p>
      <text:p text:style-name="P26">dell’impresa_____________________________________________________________________, con sede in ________________________________________________________<text:s/></text:p>
      <text:p text:style-name="P27">via/piazza ____________________________ <text:s/>P. 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28"><text:span text:style-name="T29">preso atto delle informazioni indicate nel medesimo avviso<text:s/></text:span><text:span text:style-name="T30">inerenti la manifestata<text:s/></text:span><text:span text:style-name="T31">volontà del Comune di</text:span><text:span text:style-name="T32"><text:s/>Castiglione delle Stiviere<text:s/></text:span><text:span text:style-name="T33">d/ S (MN)<text:s/></text:span><text:span text:style-name="T34">di procedere all’affidamento della<text:s/></text:span><text:span text:style-name="T35">fornitura di un<text:s/></text:span><text:span text:style-name="T36">“Sistema digitale di rilevamento della velocità dei veicoli in transito, approvato o omologato dal Ministero dei Trasporti e delle Infrastrutture per il funzionamento in modo completamente automatico, ai sensi dell’articolo 208 comma 1 quater del Nuovo Codice della Strada, da installare in postazione fissa, alimentato da pannello fotovoltaico, per il rilevamento delle infrazioni di cui all’articolo 142 del vigente Codice della Strada”</text:span></text:p>
        </text:list-item>
        <text:list-item>
          <text:p text:style-name="P37"><text:span text:style-name="T38">tenuto conto che l’avviso è finalizzato unicamente alla raccolta delle manifestazioni di interesse di operatori economici da invitare alla successiva procedura di affidamento, ai sensi dell’art. 1, comma 2 lettera b) del D.L. n. 76/2020 (convertito con modificazioni in Legge n. 120 del 11 settembre 2020), e che il medesimo e le conclusioni dell’indagine connessa con l’avviso non determina alcuna instaurazione di posizioni giuridiche od obblighi negoziali e non vincola in nessun modo e/o a sospendere, modificare o annullare, in tutto o in parte, l’esplorazione del mercato con atto motivato,</text:span></text:p>
        </text:list-item>
      </text:list>
      <text:p text:style-name="P39"/>
      <text:p text:style-name="P40">CHIEDE</text:p>
      <text:p text:style-name="P41"/>
      <text:p text:style-name="P42"><text:span text:style-name="T43">di essere invitato alla procedura negoziale di cui sopra come segue:</text:span></text:p>
      <text:p text:style-name="P44"/>
      <text:p text:style-name="P45"><text:span text:style-name="T46">□</text:span><text:span text:style-name="T47"><text:s/></text:span><text:span text:style-name="T48">in forma singola;</text:span></text:p>
      <text:p text:style-name="P49"/>
      <text:p text:style-name="P50"><text:span text:style-name="T51">□</text:span><text:span text:style-name="T52"><text:s/></text:span><text:span text:style-name="T53">in qualità di Mandatario del raggruppamento temporaneo costituito/da costituire con le seguenti ditte in qualità di Mandanti: <text:s/>…..………………………….............................................................................................................</text:span></text:p>
      <text:p text:style-name="P54">…………………………………………………………………………………………………………..............</text:p>
      <text:p text:style-name="P55">…………………………………………………………………………………………………………..............</text:p>
      <text:p text:style-name="P56"/>
      <text:p text:style-name="P57">Si dichiara sin d’ora che la composizione del raggruppamento rispetta i principi ed i limiti indicati dall’articolo 48 del d. lgs. 50/2016;</text:p>
      <text:p text:style-name="P58"/>
      <text:p text:style-name="P59"><text:span text:style-name="T60">□</text:span><text:span text:style-name="T61"><text:s/></text:span><text:span text:style-name="T62">(altra forma – indicare) …………....................................................................................................................…………………………………</text:span></text:p>
      <text:p text:style-name="P63"><text:span text:style-name="T64">………………………………………………………..…………………………………………………….................;</text:span></text:p>
      <text:p text:style-name="P65"/>
      <text:p text:style-name="P66"><text:span text:style-name="T67">IN RELAZIONE ALLA RICHIESTA DICHIARA</text:span></text:p>
      <text:p text:style-name="P68"><text:span text:style-name="T69">□</text:span><text:span text:style-name="T70"><text:s/></text:span><text:span text:style-name="T71">di possedere i requisiti di partecipazione alla gara (rif.<text:s/></text:span><text:span text:style-name="T72">Punto 12 dell’Avviso</text:span><text:span text:style-name="T73"><text:s/>di Manifestazione interesse pubblicato).</text:span></text:p>
      <text:p text:style-name="P74"/>
      <text:p text:style-name="P75">Con riferimento a quelli di qualificazione, attesta quanto segue:</text:p>
      <text:p text:style-name="P76"/>
      <text:p text:style-name="P77"><text:span text:style-name="T78">PARTECIPAZIONE IN FORMA SINGOLA</text:span></text:p>
      <text:p text:style-name="P79"><text:span text:style-name="T80">□</text:span><text:span text:style-name="T81"><text:s/></text:span><text:span text:style-name="T82">di possedere direttamente i requisiti</text:span></text:p>
      <text:p text:style-name="P83"/>
      <text:p text:style-name="P84"><text:span text:style-name="T85">oppure</text:span></text:p>
      <text:p text:style-name="P86"/>
      <text:p text:style-name="P87"><text:span text:style-name="T88">□</text:span><text:span text:style-name="T89"><text:s/></text:span><text:span text:style-name="T90">di far ricorso alla procedura di avvalimento di cui all’art. 89 del D. Lgs. 50/2016 con la seguente impresa ausiliaria: (identificare impresa ausiliaria) …………………………………………...................................……</text:span></text:p>
      <text:p text:style-name="P91">………………………………………………………………………………………………………...............…</text:p>
      <text:p text:style-name="P92">…………………………………………………………………………………………………………..............</text:p>
      <text:p text:style-name="P93"/>
      <text:p text:style-name="P94"><text:span text:style-name="T95">PARTECIPAZIONE IN RTI:</text:span></text:p>
      <text:p text:style-name="P96"><text:span text:style-name="T97">□</text:span><text:span text:style-name="T98"><text:s/></text:span><text:span text:style-name="T99">il Mandatario ed il Mandante possiedono i requisiti nelle forme e percentuali previste dal D. Lgs. 50/2016.</text:span></text:p>
      <text:p text:style-name="P100"/>
      <text:p text:style-name="P101"><text:span text:style-name="T102">PARTECIPAZIONE IN ALTRA FORMA:</text:span></text:p>
      <text:p text:style-name="P103"><text:span text:style-name="T104">□</text:span><text:span text:style-name="T105"><text:s/></text:span><text:span text:style-name="T106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07">…………………………………………………………………………………...............………………………</text:p>
      <text:p text:style-name="P108"/>
      <text:p text:style-name="P109">Qualsiasi sia la forma di partecipazione, si dichiara che vengono rispettate le regole di possesso dei requisiti previste dal D. Lgs. 50/2016, oltre che tutte quelle indicazioni contenute nel medesimo decreto relative a: forma e costituzione dei R.T.I.; forma e costituzione dei consorzi, avvalimento.</text:p>
      <text:p text:style-name="P110"/>
      <text:p text:style-name="P111">Per eventuali contatti telefonici si potrà utilmente chiamare il numero ….......................................………….</text:p>
      <text:p text:style-name="P112"/>
      <text:p text:style-name="P113"><text:span text:style-name="T114">Relativamente alla iscrizione e qualificazione nell’elenco fornitori telematico della piattaforma SINTEL di Arca Lombardia dichiara di essere iscritto e qualificato, per la categoria merceologica adeguata all’oggetto del lavoro da eseguire. L’indirizzo di posta elettronica certificata (PEC), utile per il ricevimento delle comunicazioni relative alla procedura in oggetto e dichiarato per la registrazione, ed ancora attuale</text:span><text:span text:style-name="T115">, è il seguente: ….....................................…………………………………….;</text:span></text:p>
      <text:p text:style-name="P116"/>
      <text:p text:style-name="P117"/>
      <text:p text:style-name="P118">……………………………………., li …………………….</text:p>
      <text:p text:style-name="P119"/>
      <text:p text:style-name="P120">Il rappresentante dell’impresa</text:p>
      <text:p text:style-name="P121">_______________________</text:p>
      <text:p text:style-name="P12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widows="0" fo:orphans="0" style:vertical-align="baseline" fo:margin-top="0.0833in" fo:margin-bottom="0.0833in"/>
      <style:text-properties style:font-name-asian="Calibri" fo:font-weight="bold" style:font-weight-asian="bold" style:font-weight-complex="bold" fo:text-transform="uppercase" style:letter-kerning="true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2</text:page-number></text:span><text:span text:style-name="T4"><text:s text:c="139"/></text:span></text:p>
        <text:p text:style-name="P5"><text:span text:style-name="T6"><text:s text:c="3"/>Documento firmati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CUC2</dc:creator>
    <meta:creation-date>2023-05-31T12:26:00Z</meta:creation-date>
    <dc:date>2023-05-31T12:26:00Z</dc:date>
    <meta:template xlink:href="Normal.dotm" xlink:type="simple"/>
    <meta:editing-cycles>2</meta:editing-cycles>
    <meta:editing-duration>PT0S</meta:editing-duration>
    <meta:document-statistic meta:page-count="2" meta:paragraph-count="10" meta:word-count="805" meta:character-count="5386" meta:row-count="38" meta:non-whitespace-character-count="4591"/>
  </office:meta>
</office:document-meta>
</file>