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style:text-autospace="none" fo:margin-left="3.933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4" style:parent-style-name="Normale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P30" style:parent-style-name="Normale" style:list-style-name="LFO1" style:family="paragraph">
      <style:paragraph-properties style:text-autospace="none" fo:text-align="justify" fo:line-height="150%">
        <style:tab-stops>
          <style:tab-stop style:type="left" style:position="-2in"/>
          <style:tab-stop style:type="left" style:position="-1.5in"/>
        </style:tab-stops>
      </style:paragraph-properties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6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8"/>
      <text:p text:style-name="P9"><text:span text:style-name="T10">MODELLO RICHIESTA</text:span></text:p>
      <text:p text:style-name="P11"><text:span text:style-name="T12">ALLA C.U.C. AREA VASTA BRESCIA</text:span></text:p>
      <text:p text:style-name="P13">SDT DI VALLE TROMPIA (BS)</text:p>
      <text:p text:style-name="P14"/>
      <text:p text:style-name="P15"><text:span text:style-name="T16">Oggetto: manifestazione di interesse finalizzato alla<text:s/></text:span><text:span text:style-name="T17">inclusione nell’elenco dei soggetti da invitare per la procedura di<text:s/></text:span><text:span text:style-name="T18">affidamento</text:span><text:span text:style-name="T19">:<text:s/></text:span>MANUTENZIONE STRAORDINARIA CON EFFICIENTAMENTO ENERGETICO E RIQUALIFICAZIONE PALESTRA “ABELE BONIOTTI” NEL COMUNE DI POLAVENO (BS) – CUP: E65I20000060001</text:p>
      <text:p text:style-name="P20"/>
      <text:p text:style-name="P21">Il sottoscritto _______________________________________, in qualità di (precisare se titolare, legale rappresentante, procuratore od altro) ____________________________________________</text:p>
      <text:p text:style-name="P22">dell’impresa_____________________________________________________________________, con sede in ________________________________________________________<text:s/></text:p>
      <text:p text:style-name="P23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4"><text:span text:style-name="T25">preso atto delle informazioni indicate ne</text:span><text:span text:style-name="T26">l medesimo avviso inerenti la manifestata volontà della Società Sevat scarl (BS) di procedere all’affidamento<text:s/></text:span><text:span text:style-name="T27">dei lavori<text:s/></text:span><text:span text:style-name="T28">di:<text:s/></text:span><text:span text:style-name="T29">MANUTENZIONE STRAORDINARIA CON EFFICIENTAMENTO ENERGETICO E RIQUALIFICAZIONE PALESTRA “ABELE BONIOTTI” NEL COMUNE DI POLAVENO (BS) – CUP: E65I20000060001</text:span></text:p>
        </text:list-item>
        <text:list-item>
          <text:p text:style-name="P30"><text:span text:style-name="T31">tenuto conto che l’avviso è finalizzato unicamente ed esclusivamente ad individuare un numero sufficiente di operatori<text:s/></text:span><text:span text:style-name="T32">economici da invitare alla successiva procedura negoziata, senza bando e con applicazione del criterio dell’offerta al minor prezzo ai sensi degli articoli 1, comma 2, lett. b), e 1 comma 3 del D.L. n. 76/2020, convertito con modificazioni in L. n. 120/202</text:span><text:span text:style-name="T33">0 e novellato dall’art. 51 del DL n. 77/2021, convertito in L. n. 108/2021 e del D.Lgs. n. 50/2016 e successive modificazioni e integrazioni; e che il medesimo e le conclusioni dell’indagine connessa con l’avviso non determina alcuna instaurazione di posiz</text:span><text:span text:style-name="T34">ioni giuridiche od obblighi negoziali e non vincola in nessun modo e/o a sospendere, modificare o annullare, in tutto o in parte, l’esplorazione del mercato con atto motivato,</text:span></text:p>
        </text:list-item>
      </text:list>
      <text:p text:style-name="P35"/>
      <text:p text:style-name="P36">CHIEDE</text:p>
      <text:p text:style-name="P37"/>
      <text:p text:style-name="P38"><text:span text:style-name="T39">di essere invitato alla procedura negoziale di cui sopra come segue:</text:span></text:p>
      <text:p text:style-name="P40"/>
      <text:p text:style-name="P41"><text:span text:style-name="T42">□</text:span><text:span text:style-name="T43"><text:s/></text:span><text:span text:style-name="T44">in forma singola;</text:span></text:p>
      <text:p text:style-name="P45"/>
      <text:p text:style-name="P46"><text:span text:style-name="T47">□</text:span><text:span text:style-name="T48"><text:s/></text:span><text:span text:style-name="T49">in qualità di Mandatario del raggruppamento temporaneo costituito/da costituire con le seguenti ditte in qualità di Mandanti: <text:s/>…..…………………………..............................................................................................</text:span><text:span text:style-name="T50">...............</text:span></text:p>
      <text:p text:style-name="P51">…………………………………………………………………………………………………………..............</text:p>
      <text:p text:style-name="P52">…………………………………………………………………………………………………………..............</text:p>
      <text:p text:style-name="P53"/>
      <text:p text:style-name="P54">Si dichiara sin d’ora che la composizione del raggruppamento rispetta i principi ed i limiti indicati dall’articolo 48 del d.<text:s/>lgs. 50/2016;</text:p>
      <text:p text:style-name="P55"/>
      <text:p text:style-name="P56"><text:span text:style-name="T57">□</text:span><text:span text:style-name="T58"><text:s/></text:span><text:span text:style-name="T59">(altra forma – indicare) …………....................................................................................................................…………………………………</text:span></text:p>
      <text:p text:style-name="P60"><text:span text:style-name="T61">………………………………………………………..…………………………………………………….................;</text:span></text:p>
      <text:p text:style-name="P62"/>
      <text:soft-page-break/>
      <text:p text:style-name="P63"><text:span text:style-name="T64">IN RELAZIONE ALLA</text:span><text:span text:style-name="T65"><text:s/>RICHIESTA DICHIARA</text:span></text:p>
      <text:p text:style-name="P66"><text:span text:style-name="T67">□<text:s/></text:span><text:span text:style-name="T68">di possedere i requisiti di partecipazione alla gara (rif. Punto 12 dell’Avviso di Manifestazione interesse pubblicato).</text:span></text:p>
      <text:p text:style-name="P69"/>
      <text:p text:style-name="P70">Con riferimento a quelli di qualificazione, attesta quanto segue:</text:p>
      <text:p text:style-name="P71"/>
      <text:p text:style-name="P72"><text:span text:style-name="T73">PARTECIPAZIONE IN FORMA SINGOLA</text:span></text:p>
      <text:p text:style-name="P74"><text:span text:style-name="T75">□</text:span><text:span text:style-name="T76"><text:s/></text:span><text:span text:style-name="T77">di posseder</text:span><text:span text:style-name="T78">e direttamente i requisiti</text:span></text:p>
      <text:p text:style-name="P79"/>
      <text:p text:style-name="P80"><text:span text:style-name="T81">oppure</text:span></text:p>
      <text:p text:style-name="P82"/>
      <text:p text:style-name="P83"><text:span text:style-name="T84">□</text:span><text:span text:style-name="T85"><text:s/></text:span><text:span text:style-name="T86">di far ricorso alla procedura di avvalimento di cui all’art. 89 del D. Lgs. 50/2016 con la seguente impresa ausiliaria: (identificare impresa ausiliaria) …………………………………………...................................……</text:span></text:p>
      <text:p text:style-name="P87">………………………………………………………………………………………………………...............…</text:p>
      <text:p text:style-name="P88">…………………………………………………………………………………………………………..............</text:p>
      <text:p text:style-name="P89"/>
      <text:p text:style-name="P90"><text:span text:style-name="T91">PARTECIPAZIONE IN RTI:</text:span></text:p>
      <text:p text:style-name="P92"><text:span text:style-name="T93">□</text:span><text:span text:style-name="T94"><text:s/></text:span><text:span text:style-name="T95">il Mandatario ed il Mandante possiedono i requisiti nelle forme e percentuali previste dal D. Lgs. 50/2016.</text:span></text:p>
      <text:p text:style-name="P96"/>
      <text:p text:style-name="P97"><text:span text:style-name="T98">PARTECIPAZ</text:span><text:span text:style-name="T99">IONE IN ALTRA FORMA:</text:span></text:p>
      <text:p text:style-name="P100"><text:span text:style-name="T101">□</text:span><text:span text:style-name="T102"><text:s/></text:span><text:span text:style-name="T103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4">…………………………………………………………………………………...............………………………</text:p>
      <text:p text:style-name="P105"/>
      <text:p text:style-name="P106">Qualsiasi sia la forma di partecipazione,<text:s/>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07"/>
      <text:p text:style-name="P108">Per eventuali contatti telefonici si potrà utilmente chiamare il numero ….......................................………….</text:p>
      <text:p text:style-name="P109"/>
      <text:p text:style-name="P110"><text:span text:style-name="T111">Relativamente alla iscrizione e qualificazione nell’elenco fornitori telematico della piattaforma SINTEL di Arca Lombardia dichiara</text:span><text:span text:style-name="T112"><text:s/>d</text:span><text:span text:style-name="T113">i essere iscritto e qualificato</text:span><text:span text:style-name="T114">, per la categoria merceologica adeguata all’oggetto del<text:s/></text:span><text:span text:style-name="T115">lavoro</text:span><text:span text:style-name="T116"><text:s/>da eseguire. L’indirizzo di posta elettronica certificata (PEC), utile per il ricevimento delle comunicazioni relative alla procedura in oggetto e dichiarato p</text:span><text:span text:style-name="T117">er la registrazione, ed ancora attuale, è il seguente: ….....................................…………………………………….;</text:span></text:p>
      <text:p text:style-name="P118"/>
      <text:p text:style-name="P119"/>
      <text:p text:style-name="P120">……………………………………., li …………………….</text:p>
      <text:p text:style-name="P121"/>
      <text:p text:style-name="P122">Il rappresentante dell’impresa</text:p>
      <text:p text:style-name="P123">_______________________</text:p>
      <text:p text:style-name="P1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4"/></text:span><text:span text:style-name="T5"><text:s text:c="125"/></text:span></text:p>
        <text:p text:style-name="P6"><text:span text:style-name="T7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2-12-09T14:45:00Z</meta:creation-date>
    <dc:date>2022-12-13T15:44:00Z</dc:date>
    <meta:template xlink:href="Normal.dotm" xlink:type="simple"/>
    <meta:editing-cycles>6</meta:editing-cycles>
    <meta:editing-duration>PT60S</meta:editing-duration>
    <meta:document-statistic meta:page-count="2" meta:paragraph-count="9" meta:word-count="746" meta:character-count="4992" meta:row-count="35" meta:non-whitespace-character-count="4255"/>
  </office:meta>
</office:document-meta>
</file>