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bottom="0in"/>
      <style:text-properties fo:font-size="9pt" style:font-size-asian="9pt" style:font-size-complex="9pt"/>
    </style:style>
    <style:style style:name="P3" style:parent-style-name="Standard" style:family="paragraph">
      <style:paragraph-properties fo:margin-bottom="0in"/>
      <style:text-properties fo:font-size="9pt" style:font-size-asian="9pt" style:font-size-complex="9pt"/>
    </style:style>
    <style:style style:name="P4" style:parent-style-name="Standard" style:family="paragraph">
      <style:paragraph-properties fo:margin-bottom="0in" fo:margin-left="0.2958in">
        <style:tab-stops/>
      </style:paragraph-properties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margin-left="0.2958in">
        <style:tab-stops/>
      </style:paragraph-properties>
    </style:style>
    <style:style style:name="T7" style:parent-style-name="Car.predefinitoparagrafo" style:family="text">
      <style:text-properties fo:font-size="9pt" style:font-size-asian="9pt" style:font-size-complex="9pt"/>
    </style:style>
    <style:style style:name="P8" style:parent-style-name="Standard" style:family="paragraph">
      <style:paragraph-properties fo:margin-bottom="0in" fo:margin-left="0.2958in">
        <style:tab-stops/>
      </style:paragraph-properties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P10" style:parent-style-name="Standard" style:family="paragraph">
      <style:paragraph-properties fo:text-align="justify" fo:margin-bottom="0in" fo:margin-left="3.9333in" fo:text-indent="0.0041in">
        <style:tab-stops/>
      </style:paragraph-properties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.0416in" fo:margin-left="0.6895in" fo:text-indent="-0.6895in">
        <style:tab-stops/>
      </style:paragraph-properties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P20" style:parent-style-name="Nessunaspaziatura" style:family="paragraph">
      <style:paragraph-properties fo:line-height="150%"/>
    </style:style>
    <style:style style:name="P21" style:parent-style-name="Nessunaspaziatura" style:family="paragraph">
      <style:paragraph-properties fo:line-height="150%"/>
    </style:style>
    <style:style style:name="P22" style:parent-style-name="Nessunaspaziatura" style:family="paragraph">
      <style:paragraph-properties fo:line-height="150%"/>
    </style:style>
    <style:style style:name="P23" style:parent-style-name="Nessunaspaziatura" style:family="paragraph">
      <style:paragraph-properties fo:line-height="150%"/>
    </style:style>
    <style:style style:name="P24" style:parent-style-name="Nessunaspaziatura" style:family="paragraph">
      <style:paragraph-properties fo:text-align="justify"/>
    </style:style>
    <style:style style:name="P25" style:parent-style-name="Nessunaspaziatura" style:family="paragraph">
      <style:paragraph-properties fo:text-align="center"/>
    </style:style>
    <style:style style:name="T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7" style:parent-style-name="Nessunaspaziatura" style:family="paragraph">
      <style:paragraph-properties fo:text-align="center"/>
    </style:style>
    <style:style style:name="P28" style:parent-style-name="Nessunaspaziatura" style:family="paragraph">
      <style:paragraph-properties fo:text-align="justify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Nessunaspaziatura" style:family="paragraph">
      <style:paragraph-properties fo:text-align="justify"/>
    </style:style>
    <style:style style:name="P31" style:parent-style-name="Nessunaspaziatura" style:family="paragraph">
      <style:paragraph-properties fo:text-align="center"/>
    </style:style>
    <style:style style:name="P32" style:parent-style-name="Nessunaspaziatura" style:family="paragraph">
      <style:paragraph-properties fo:text-align="justify"/>
    </style:style>
    <style:style style:name="P33" style:parent-style-name="Nessunaspaziatura" style:family="paragraph">
      <style:paragraph-properties>
        <style:tab-stops>
          <style:tab-stop style:type="left" style:position="4.1041in"/>
        </style:tab-stops>
      </style:paragraph-properties>
    </style:style>
    <style:style style:name="P34" style:parent-style-name="Nessunaspaziatura" style:family="paragraph">
      <style:paragraph-properties>
        <style:tab-stops>
          <style:tab-stop style:type="left" style:position="3.8062in"/>
        </style:tab-stops>
      </style:paragraph-properties>
    </style:style>
  </office:automatic-styles>
  <office:body>
    <office:text text:use-soft-page-breaks="true">
      <text:p text:style-name="P1">Allegato 1 – Modulo annullamento marca da bollo</text:p>
      <text:p text:style-name="P2"/>
      <text:p text:style-name="P3"/>
      <text:p text:style-name="P4"><text:span text:style-name="T5">Spazio per l’affissione</text:span></text:p>
      <text:p text:style-name="P6"><text:span text:style-name="T7"><text:s/>della marca da bollo</text:span></text:p>
      <text:p text:style-name="P8"><text:span text:style-name="T9"><text:s/>da 16,00 euro</text:span></text:p>
      <text:p text:style-name="Standard"/>
      <text:p text:style-name="P10"><text:span text:style-name="T11">Spett. Commissione Tecnica Provinciale per l'accertamento dei requisiti di idoneità per l'iscrizione al ruolo dei<text:s/></text:span><text:span text:style-name="T12">conducenti di veicoli o natanti adibiti ad autoservizi pubblici non di linea</text:span></text:p>
      <text:p text:style-name="P13"/>
      <text:p text:style-name="P14"/>
      <text:p text:style-name="P15"/>
      <text:p text:style-name="P16"><text:span text:style-name="T17">Oggetto</text:span><text:span text:style-name="T18">: modulo annullamento marca da bollo, per la richiesta di partecipazione alla seduta d’esame del giorno<text:s/></text:span><text:span text:style-name="T19">22 marzo 2022.</text:span></text:p>
      <text:p text:style-name="Standard"/>
      <text:p text:style-name="P20">Il/La sottoscritto/a</text:p>
      <text:p text:style-name="P21">Cognome e<text:s/>Nome_______________________________________________________________________</text:p>
      <text:p text:style-name="P22">Data di nascita ________________ Comune di nascita_________________ Provincia ________________ Comune di residenza __________________ Indirizzo__________________ C.A.P. ___________________ Provincia___________ Codice fiscale _______________________________________________________</text:p>
      <text:p text:style-name="P23">n. telefono ________________________________ e-mail ______________________________________</text:p>
      <text:p text:style-name="Nessunaspaziatura"/>
      <text:p text:style-name="P24">Ai sensi dell’art. 47 del D.P.R. 445 del 28 dicembre 2000 consapevole che in caso di dichiarazioni mendaci è punito ai sensi del codice penale e delle leggi specifiche in materia, sotto la propria responsabilità</text:p>
      <text:p text:style-name="Nessunaspaziatura"/>
      <text:p text:style-name="P25"><text:span text:style-name="T26">D I C H I A R A</text:span></text:p>
      <text:p text:style-name="P27"/>
      <text:p text:style-name="P28">• di aver annullato secondo le modalità prescritte dalla legge e ai fini dell’assolvimento dell’imposta di bollo relativamente alla<text:span text:style-name="T29"><text:s/>partecipazione alla seduta d’esame del giorno 8 marzo 2022, la</text:span><text:s/>marca da bollo dal valore di euro 16,00 il cui numero identificativo è il seguente:</text:p>
      <text:p text:style-name="P30"/>
      <text:p text:style-name="P31">___________________________________________________</text:p>
      <text:p text:style-name="Nessunaspaziatura"/>
      <text:p text:style-name="Nessunaspaziatura">• che la suindicata marca da bollo annullata sarà utilizzata esclusivamente per l’iscrizione in oggetto e viene applicata al presente documento.</text:p>
      <text:p text:style-name="Nessunaspaziatura"/>
      <text:p text:style-name="P32">Copia del presente documento con la marca applicata e annullata, viene firmato, scansionato e trasmesso alla Provincia di<text:s/>Brescia.</text:p>
      <text:p text:style-name="Nessunaspaziatura"/>
      <text:p text:style-name="P33"><text:s text:c="7"/>Luogo e data<text:s/><text:tab/>FIRMA</text:p>
      <text:p text:style-name="Nessunaspaziatura"/>
      <text:p text:style-name="Nessunaspaziatura"/>
      <text:p text:style-name="Nessunaspaziatura">................................................................................<text:s/><text:tab/><text:tab/><text:tab/><text:s/>..........................................</text:p>
      <text:p text:style-name="P34"/>
      <text:p text:style-name="Nessunaspaziatur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ohit Devanagari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Nessunaspaziatura" style:display-name="Nessuna spaziatura" style:family="paragraph">
      <style:paragraph-properties fo:widows="2" fo:orphans="2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brina Corazza</meta:initial-creator>
    <dc:creator>Gabriela Raineri</dc:creator>
    <meta:creation-date>2022-01-05T15:20:00Z</meta:creation-date>
    <dc:date>2022-02-28T09:33:00Z</dc:date>
    <meta:print-date>2020-03-03T08:29:00Z</meta:print-date>
    <meta:template xlink:href="Normal" xlink:type="simple"/>
    <meta:editing-cycles>6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5" meta:character-count="1910" meta:row-count="13" meta:non-whitespace-character-count="1628"/>
  </office:meta>
</office:document-meta>
</file>