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style:text-autospace="none"/>
      <style:text-properties fo:font-variant="normal" fo:text-transform="none"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fo:font-variant="normal" fo:text-transform="none"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4" style:family="paragraph" style:parent-style-name="Standard">
      <style:paragraph-properties style:text-autospace="none"/>
      <style:text-properties fo:font-variant="normal" fo:text-transform="none" style:use-window-font-color="true" style:text-position="0% 100%"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1pt" fo:font-weight="bold" style:font-name-asian="Helvetica" style:font-size-asian="11pt" style:font-weight-asian="bold" style:font-name-complex="Helvetica" style:font-size-complex="11pt" style:font-weight-complex="bold"/>
    </style:style>
    <style:style style:name="P7"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503cm"/>
          <style:tab-stop style:position="13.737cm"/>
          <style:tab-stop style:position="14.986cm"/>
          <style:tab-stop style:position="15.875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autospace="non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6.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style>
    <style:style style:name="P9" style:family="paragraph" style:parent-style-name="Standard">
      <style:paragraph-properties fo:margin-left="0cm" fo:margin-right="0cm" fo:line-height="150%" fo:text-align="justify" style:justify-single-word="false" fo:text-indent="0cm" style:auto-text-indent="false" style:text-autospace="non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6.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ab-stops>
          <style:tab-stop style:position="0.635cm"/>
          <style:tab-stop style:position="15.875cm"/>
          <style:tab-stop style:position="16.503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cm" fo:margin-right="0cm" fo:line-height="0.529cm" fo:text-align="justify" style:justify-single-word="false" fo:text-indent="0cm" style:auto-text-indent="false" style:text-autospace="non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6.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ab-stops>
          <style:tab-stop style:position="0.635cm"/>
          <style:tab-stop style:position="15.875cm"/>
          <style:tab-stop style:position="16.503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autospace="none">
        <style:tab-stops>
          <style:tab-stop style:position="16.828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autospace="none">
        <style:tab-stops>
          <style:tab-stop style:position="13.252cm"/>
          <style:tab-stop style:position="15.875cm"/>
          <style:tab-stop style:position="16.503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text-indent="0cm" style:auto-text-indent="false" style:text-autospace="none">
        <style:tab-stops>
          <style:tab-stop style:position="13.252cm"/>
          <style:tab-stop style:position="15.875cm"/>
          <style:tab-stop style:position="16.503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text-properties fo:font-variant="normal" fo:text-transform="none" style:use-window-font-color="true" style:text-position="0% 1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text-properties fo:font-variant="normal" fo:text-transform="none" style:use-window-font-color="true" style:text-position="0% 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text-properties fo:font-variant="normal" fo:text-transform="none" style:use-window-font-color="true" style:text-position="0% 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145cm"/>
        </style:tab-stops>
      </style:paragraph-properties>
      <style:text-properties fo:font-variant="normal" fo:text-transform="none" style:use-window-font-color="true" style:text-position="0% 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style:text-position="0% 100%" style:font-name="Helvetica"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fo:font-variant="normal" fo:text-transform="none" fo:color="#000000"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tab-stops>
          <style:tab-stop style:position="15.875cm"/>
        </style:tab-stops>
      </style:paragraph-properties>
      <style:text-properties fo:font-variant="normal" fo:text-transform="none" fo:color="#000000"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fo:font-variant="normal" fo:text-transform="none" fo:color="#000000" style:text-position="0% 1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style>
    <style:style style:name="P27" style:family="paragraph" style:parent-style-name="Standard">
      <style:paragraph-properties fo:margin-left="0cm" fo:margin-right="0cm" fo:text-align="center" style:justify-single-word="false" fo:text-indent="0cm" style:auto-text-indent="false" style:text-autospace="none">
        <style:tab-stops>
          <style:tab-stop style:position="13.252cm"/>
          <style:tab-stop style:position="15.875cm"/>
          <style:tab-stop style:position="16.503cm"/>
        </style:tab-stops>
      </style:paragraph-properties>
      <style:text-properties fo:font-variant="small-caps" style:use-window-font-color="true" style:text-position="0% 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left="0cm" fo:margin-right="0cm" fo:text-indent="0cm" style:auto-text-indent="false" style:text-autospace="none"/>
    </style:style>
    <style:style style:name="P29" style:family="paragraph" style:parent-style-name="Standard">
      <style:paragraph-properties fo:margin-left="0cm" fo:margin-right="0.49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margin-left="0cm" fo:margin-right="0cm" fo:text-align="center" style:justify-single-word="false" fo:text-indent="-0.635cm" style:auto-text-indent="false" style:text-autospace="none">
        <style:tab-stops>
          <style:tab-stop style:position="0.635cm"/>
          <style:tab-stop style:position="15.875cm"/>
          <style:tab-stop style:position="16.503cm"/>
        </style:tab-stops>
      </style:paragraph-properties>
    </style:style>
    <style:style style:name="P31"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 style:position="12.617cm"/>
          <style:tab-stop style:position="15.24cm"/>
          <style:tab-stop style:position="15.868cm"/>
        </style:tab-stops>
      </style:paragraph-properties>
    </style:style>
    <style:style style:name="P32"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 style:position="16.193cm"/>
        </style:tab-stops>
      </style:paragraph-properties>
    </style:style>
    <style:style style:name="P33" style:family="paragraph" style:parent-style-name="Standard">
      <style:paragraph-properties fo:margin-left="1.27cm" fo:margin-right="0cm" fo:text-align="justify" style:justify-single-word="false" fo:text-indent="-0.635cm" style:auto-text-indent="false" style:text-autospace="none">
        <style:tab-stops>
          <style:tab-stop style:position="0cm"/>
          <style:tab-stop style:position="15.558cm"/>
        </style:tab-stops>
      </style:paragraph-properties>
    </style:style>
    <style:style style:name="P34" style:family="paragraph" style:parent-style-name="Standard">
      <style:paragraph-properties fo:margin-left="1.27cm" fo:margin-right="0cm" fo:text-align="justify" style:justify-single-word="false" fo:text-indent="-0.635cm" style:auto-text-indent="false" style:text-autospace="none">
        <style:tab-stops/>
      </style:paragraph-properties>
    </style:style>
    <style:style style:name="P35" style:family="paragraph" style:parent-style-name="Standard">
      <style:paragraph-properties fo:margin-left="1.249cm" fo:margin-right="0cm" fo:text-align="justify" style:justify-single-word="false" fo:text-indent="0cm" style:auto-text-indent="false" style:text-autospace="none">
        <style:tab-stops>
          <style:tab-stop style:position="-0.737cm"/>
          <style:tab-stop style:position="14.626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left="1.249cm" fo:margin-right="0cm" fo:text-align="justify" style:justify-single-word="false" fo:text-indent="0cm" style:auto-text-indent="false" style:text-autospace="none">
        <style:tab-stops>
          <style:tab-stop style:position="0.021cm"/>
          <style:tab-stop style:position="14.626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1.27cm" fo:margin-right="0cm" fo:text-align="justify" style:justify-single-word="false" fo:text-indent="0cm" style:auto-text-indent="false" style:text-autospace="none">
        <style:tab-stops>
          <style:tab-stop style:position="-0.758cm"/>
          <style:tab-stop style:position="14.605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512cm" fo:margin-right="0cm" fo:text-align="justify" style:justify-single-word="false" fo:text-indent="0.758cm" style:auto-text-indent="false" style:text-autospace="none">
        <style:tab-stops>
          <style:tab-stop style:position="0.758cm"/>
          <style:tab-stop style:position="15.363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top="0.176cm" fo:margin-bottom="0.176cm" fo:text-align="justify" style:justify-single-word="false" style:text-autospace="none">
        <style:tab-stops>
          <style:tab-stop style:position="0.635cm"/>
        </style:tab-stops>
      </style:paragraph-properties>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position="25% 58%"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font-variant="small-caps" style:use-window-font-color="true" style:text-position="0% 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font-variant="normal" fo:text-transform="none"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font-variant="normal" fo:text-transform="none" style:use-window-font-color="true" style:text-position="0% 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7" style:family="text">
      <style:text-properties fo:font-variant="normal" fo:text-transform="none" style:use-window-font-color="true" style:text-position="0% 100%"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8" style:family="text">
      <style:text-properties fo:font-variant="normal" fo:text-transform="none" style:use-window-font-color="true" style:text-position="0% 100%"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T9" style:family="text">
      <style:text-properties fo:font-variant="normal" fo:text-transform="none" style:use-window-font-color="true" style:text-position="0% 100%" style:font-name="Wingdings" fo:font-size="18pt"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10" style:family="text">
      <style:text-properties fo:font-variant="normal" fo:text-transform="none"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fo:font-variant="normal" fo:text-transform="none"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2" style:family="text">
      <style:text-properties fo:font-variant="normal" fo:text-transform="none" style:use-window-font-color="true" style:text-position="25% 58%"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Dichiarazione sostitutiva (resa ai sensi degli artt. 46 e 47 del DPR n. 445/2000)</text:p>
      <text:p text:style-name="P5">concernente l’inesistenza di cause d’esclusione dalle gare d’appalto ex art. 38 comma 1, lettere b), <text:s/>c) e m-ter) e comma 2 del D.Lgs. 163/2006 e successive modificazioni e integrazioni</text:p>
      <text:p text:style-name="P7">(Ex <text:s/>artt.46 e 47 del DPR n. 445/2000)</text:p>
      <text:p text:style-name="P29"/>
      <text:p text:style-name="P29"/>
      <text:p text:style-name="P8"><text:span text:style-name="T1">Il/La sottoscritto</text:span><text:span text:style-name="T2">1</text:span><text:span text:style-name="T3"> …………….……………………….……………………………………nato/a a …………………………………………………….il ……….………………………………residente in …………………….……………...codice fiscale……………….…………………… nella sua qualità di …….………………..……………………….dell’impresa…………………………………</text:span></text:p>
      <text:p text:style-name="P9">…………………………………………………………………………………………………………..</text:p>
      <text:p text:style-name="P11">consapevole delle sanzioni previste dall’art. 76 del DPR 445/2000 in caso di dichiarazioni mendaci, sotto la propria responsabilità</text:p>
      <text:p text:style-name="P10"/>
      <text:p text:style-name="P30"><text:span text:style-name="T4">dichiara</text:span><text:span text:style-name="T12">2</text:span></text:p>
      <text:p text:style-name="P12"/>
      <text:p text:style-name="P31"><text:span text:style-name="T8"><text:tab/></text:span><text:span text:style-name="T5">che, ex art. 38, lettera b), del D.Lgs. 163/2006, non è pendente alcun procedimento per l’applicazione di una delle misure di prevenzione di cui all’art. 3 della L. 1423/56 e che non esistono cause di divieto di cui all’art. 10 della legge 575/1965;</text:span></text:p>
      <text:p text:style-name="P16"/>
      <text:p text:style-name="P32"><text:span text:style-name="T8"><text:tab/></text:span><text:span text:style-name="T5">che <text:s/></text:span><text:span text:style-name="T7">(barrare ipotesi che interessa)</text:span><text:span text:style-name="T5">: </text:span></text:p>
      <text:p text:style-name="P13"/>
      <text:p text:style-name="P33"><text:span text:style-name="T9">q<text:tab/></text:span><text:span text:style-name="T6">non è stata pronunciata </text:span><text:span text:style-name="T5">sentenza definitiva di condanna passata in giudicato o emesso decreto penale di condanna divenuto irrevocabile, ovvero sentenza di applicazione della pena su richiesta, ai sensi dell’art. 444 del c.p.p., né condanne con sentenza passata in giudicato per uno o più reati di partecipazione ad un’organizzazione criminale, corruzione, frode, riciclaggio, quali definiti dagli atti comunitari citati all’art. 45, paragrafo 1, Direttiva Ce 2004/18.;</text:span></text:p>
      <text:p text:style-name="P34"><text:span text:style-name="T9">q<text:tab/></text:span><text:span text:style-name="T6">è stata pronunciata </text:span><text:span text:style-name="T5">sentenza di condanna passata in giudicato, o emesso decreto <text:s/>penale di condanna divenuto irrevocabile, ovvero sentenza di applicazione della pena su richiesta, ai sensi dell’art. 444 del c.p.p.; indicare tutte le condanne penali riportate, ivi comprese quelle per le quali è stato concesso il beneficio della non menzione ai sensi dell’art. 175 del c.p.:</text:span></text:p>
      <text:p text:style-name="P35">Sentenza/decreto……………………………………..…………del.……………….…………</text:p>
      <text:p text:style-name="P35">Organo giurisdizionale………………………………………………………………………</text:p>
      <text:p text:style-name="P37">Reato………………………………………………………………………………………….</text:p>
      <text:p text:style-name="P36"><text:tab/>Sanzione comminata:…………………………………………………..………………………</text:p>
      <text:p text:style-name="P36">…………………………………………………………………………………..……………..</text:p>
      <text:p text:style-name="P36"/>
      <text:p text:style-name="P35">Sentenza/decreto……………………………………..…………del…………………………..</text:p>
      <text:p text:style-name="P35">Organo giurisdizionale………………………………………………………………………</text:p>
      <text:p text:style-name="P37">Reato………………………………………………………………………………………….</text:p>
      <text:p text:style-name="P36"><text:tab/>Sanzione comminata:…………………………………………………..………………………</text:p>
      <text:p text:style-name="P36">…………………………………………………………………………………..……………..</text:p>
      <text:p text:style-name="P38"><text:soft-page-break/></text:p>
      <text:p text:style-name="P35">Sentenza/decreto……………………………………..…………del…………………………..</text:p>
      <text:p text:style-name="P35">Organo giurisdizionale………………………………………………………………………</text:p>
      <text:p text:style-name="P37">Reato………………………………………………………………………………………….</text:p>
      <text:p text:style-name="P36"><text:tab/>Sanzione comminata:…………………………………………………..………………………</text:p>
      <text:p text:style-name="P36">…………………………………………………………………………………..……………..</text:p>
      <text:p text:style-name="P38"/>
      <text:p text:style-name="P26"><text:span text:style-name="T5">La dichiarazione riporta tutte le condanne subite, senza limiti temporali</text:span><text:span text:style-name="T7">. </text:span></text:p>
      <text:p text:style-name="P17"/>
      <text:p text:style-name="P14">Inoltre, </text:p>
      <text:p text:style-name="P27">dichiara </text:p>
      <text:p text:style-name="P39">l'insussistenza delle situazioni contemplate dall'articolo 38, comma 1, lett. m-ter), del D. Lgs. n. 163/2006, non essendo stato vittima dei reati di concussione o estorsione da parte della criminalità organizzata e più precisamente vittima dei reati previsti e puniti dagli articoli 317 (concussione) e 629 (estorsione) del codice penale, aggravati ai sensi dell'articolo 7 del decreto-legge 13 maggio 1991, n. 152, convertito, con modificazioni, dalla legge 12 luglio 1991, n. 203 (lotta alla criminalità organizzata).</text:p>
      <text:p text:style-name="P39"/>
      <text:p text:style-name="P21">………….…….. lì ….….…..……………<text:tab/></text:p>
      <text:p text:style-name="P22"><text:s text:c="8"/>(luogo)<text:tab/><text:tab/> <text:s text:c="5"/>(data)</text:p>
      <text:p text:style-name="P21"><text:tab/><text:tab/> <text:s text:c="16"/><text:tab/> <text:s text:c="15"/><text:tab/><text:tab/><text:tab/><text:tab/> <text:s text:c="3"/>FIRMA</text:p>
      <text:p text:style-name="P28"><text:span text:style-name="T10"><text:s text:c="3"/><text:tab/><text:tab/><text:tab/><text:tab/><text:tab/><text:tab/><text:tab/></text:span><text:span text:style-name="T11"> <text:s text:c="26"/>(leggibile e per esteso)</text:span></text:p>
      <text:p text:style-name="P15"/>
      <text:p text:style-name="P15"/>
      <text:p text:style-name="P23"/>
      <text:p text:style-name="P24">**********************************************</text:p>
      <text:p text:style-name="P18"/>
      <text:p text:style-name="P18">Note:</text:p>
      <text:p text:style-name="P18"/>
      <text:p text:style-name="P19">L’esclusione e il divieto di partecipazione alla gara in ogni caso non operano quando il reato è stato depenalizzato ovvero quando è intervenuta la riabilitazione ovvero quando il reato è stato dichiarato estinto dopo la condanna, ovvero in caso di revoca della condanna medesima.</text:p>
      <text:p text:style-name="P18"/>
      <text:p text:style-name="P20">Il giudizio relativo alla incidenza delle condanne riportate sull’affidabilità morale e professionale è rimesso alla Commissione di gara.</text:p>
      <text:p text:style-name="P15"/>
      <text:p text:style-name="P25">La firma in calce alla presente dichiarazione può essere non autenticata ai sensi dell’articolo 38 del D.P.R. 28 dicembre 2000, n. 445. In tal caso va allegata copia di un documento d’identità in corso di validità del sottoscrittore, pena l’esclusione dalla gara.</text:p>
      <text:p text:style-name="P23"/>
      <text:p text:style-name="P3"/>
      <text:p text:style-name="P23"/>
      <text:p text:style-name="P2"/>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LO “B” -Codice Identificativo di Gara N.....</text:p>
        <text:p text:style-name="Header">(in carta sempli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5:19:36.45</meta:creation-date>
    <meta:editing-duration>P0D</meta:editing-duration>
    <meta:editing-cycles>1</meta:editing-cycles>
    <meta:generator>OpenOffice/4.0.1$Win32 OpenOffice.org_project/401m5$Build-9714</meta:generator>
    <meta:document-statistic meta:table-count="0" meta:image-count="0" meta:object-count="0" meta:page-count="2" meta:paragraph-count="41" meta:word-count="499" meta:character-count="4116"/>
  </office:meta>
</office:document-meta>
</file>