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6.191cm" fo:margin-left="5.196cm" table:align="left" style:writing-mode="lr-tb"/>
    </style:style>
    <style:style style:name="Tabella1.A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0bba45" officeooo:paragraph-rsid="000bba45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9.843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9.843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9.843cm" fo:margin-right="0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94a5a" style:font-size-asian="11pt" style:font-name-complex="Arial" style:font-size-complex="11pt"/>
    </style:style>
    <style:style style:name="T3" style:family="text">
      <style:text-properties style:use-window-font-color="true" loext:opacity="0%" style:font-name="Arial" fo:font-size="11pt" fo:language="it" fo:country="IT" officeooo:rsid="0009d595" style:font-name-asian="Times New Roman" style:font-size-asian="11pt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CHIARAZIONE SOSTITUTIVA PER MARCA DA BOLLO</text:p>
      <text:p text:style-name="P1">(ai sensi dell’Art.47 d.p.r. 28 dicembre 2000 n. 445 e d.m. 10 novembre 2011)</text:p>
      <text:p text:style-name="P16"/>
      <text:p text:style-name="P6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</text:p>
      <text:p text:style-name="P6"/>
      <text:p text:style-name="P8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8"/>
      <text:p text:style-name="P2">DICHIARA</text:p>
      <text:p text:style-name="P3"/>
      <text:p text:style-name="P10"><text:span text:style-name="T1">- </text:span><text:span text:style-name="T2">C</text:span><text:span text:style-name="T1">HE L</text:span><text:span text:style-name="T2">A</text:span><text:span text:style-name="T1"> MARC</text:span><text:span text:style-name="T2">A</text:span><text:span text:style-name="T1"> DA BOLLO </text:span><text:span text:style-name="T2">N. ____________________ E’ STATA </text:span><text:span text:style-name="T1"><text:s/>ANNULLAT</text:span><text:span text:style-name="T2">A</text:span><text:span text:style-name="T1"> </text:span><text:span text:style-name="T2">PER L’AMMISSIONE ALL’ESAME PER IL CONSEGUIMENTO DEL TITOLO PER L'ISCRIZIONE AL RUOLO DEI CONDUCENTI DEI VEICOLI O NATANTI ADIBITI A SERVIZI PUBBLICI NON DI LINEA (ART. 25 DELLA L.R. N.6 DEL 4 APRILE 2012) – SESSIONE DEL GIORNO </text:span><text:span text:style-name="T3">24</text:span><text:span text:style-name="T2">/</text:span><text:span text:style-name="T3">06</text:span><text:span text:style-name="T2">/2021.</text:span></text:p>
      <text:p text:style-name="P5">- DI IMPEGNARSI A CONSERVARE GLI ORIGINALI DELLE MARCHE DA BOLLO ANNULLATE.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2">Apporre la marca</text:p>
            <text:p text:style-name="P2">da bollo e annullarla</text:p>
            <text:p text:style-name="P4"/>
            <text:p text:style-name="P2"/>
          </table:table-cell>
        </table:table-row>
      </table:table>
      <text:p text:style-name="P5"/>
      <text:p text:style-name="P5">Di essere informato che i dati personali contenuti nella presente domanda sono raccolti e potranno essere trattati, con mezzi informatici, nonché con mezzi manuali e cartacei, esclusivamente nell'ambito del procedimento per il quale la presente dichiarazione viene resa e nel rispetto di quanto indicato dalla vigente normativa sul Trattamento dei dati personali (Privacy).</text:p>
      <text:p text:style-name="P5"/>
      <text:p text:style-name="P5">Luogo e data ________________________</text:p>
      <text:p text:style-name="P12">IL DICHIARANTE</text:p>
      <text:p text:style-name="P12">(cognome e nome)</text:p>
      <text:p text:style-name="P13"/>
      <text:p text:style-name="P12"/>
      <text:p text:style-name="P9">N.B.: allegare documento di identità del firmatario in corso di validità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CHIARAZIONE SOSTITUTIVA PER MARCA DA BOLLO</dc:title>
    <dc:subject/>
    <meta:keyword/>
    <dc:description/>
    <meta:initial-creator>RICCIM</meta:initial-creator>
    <meta:creation-date>2019-08-21T13:23:00</meta:creation-date>
    <dc:date>2021-05-24T16:18:46.757769277</dc:date>
    <meta:print-date>2015-01-21T08:08:00</meta:print-date>
    <meta:editing-cycles>7</meta:editing-cycles>
    <meta:editing-duration>PT11M36S</meta:editing-duration>
    <meta:generator>LibreOffice/7.0.3.1$Linux_X86_64 LibreOffice_project/00$Build-1</meta:generator>
    <meta:document-statistic meta:table-count="1" meta:image-count="0" meta:object-count="0" meta:page-count="1" meta:paragraph-count="14" meta:word-count="236" meta:character-count="1743" meta:non-whitespace-character-count="1518"/>
  </office:meta>
</office:document-meta>
</file>