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fo:font-size="11pt" fo:font-weight="bold" style:font-size-asian="11pt" style:font-size-complex="11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RIAZIONE CALENDARIO D'ESAME PER IL CONSEGUIMENTO DELL'IDONEITA' DI ISTRUTTORE DI GUIDA </text:p>
      <text:p text:style-name="P4">Si informa che per motivi organizzativi per la sessione d'esame per il conseguimento dell'idoneità di istruttore di guida la II° e III° prova verranno effettuate in due sessioni: la prima nella settimana dal 26 al 29 aprile 2016 e la seconda nella settimana dal 3 al 6 maggio 2016. Viceversa la prova quiz (I° prova) verrà effettuata per tutti i candidati il giorno 26 aprile 2016 alle ore 09:00 presso la sede del Settore Trasporti – Motorizzazione Civile in P.zza Tebaldo Brusato n. 20 a Brescia. </text:p>
      <text:p text:style-name="P4">Di seguito l'elenco dei candidati convocati <text:s/>alle due sessioni: </text:p>
      <text:p text:style-name="P4"/>
      <text:p text:style-name="P2">ELENCO CANDIDATI <text:s/>I° SESSIONE – dal 26 al 29 aprile 2016: </text:p>
      <text:p text:style-name="P1"/>
      <text:p text:style-name="P1">BALLOTTA ALESSANDRO ULISSE </text:p>
      <text:p text:style-name="P1"/>
      <text:p text:style-name="P1">BELLICINI PATRICK PIETRO </text:p>
      <text:p text:style-name="P1"/>
      <text:p text:style-name="P1">DIMNI BANUSH</text:p>
      <text:p text:style-name="P1"/>
      <text:p text:style-name="P1">FONTECHIARI SIMONE </text:p>
      <text:p text:style-name="P1"/>
      <text:p text:style-name="P1">HUAYTA ROBLES PETER PAUL</text:p>
      <text:p text:style-name="P1"/>
      <text:p text:style-name="P1">LESSI CECILIA </text:p>
      <text:p text:style-name="P1"/>
      <text:p text:style-name="P1">MERA ROBERTA </text:p>
      <text:p text:style-name="P1"/>
      <text:p text:style-name="P1">MERONI ALICE MARIA </text:p>
      <text:p text:style-name="P1"/>
      <text:p text:style-name="P1">MILESI PAMELA </text:p>
      <text:p text:style-name="P1"/>
      <text:p text:style-name="P1">MILESI SAMANTHA </text:p>
      <text:p text:style-name="P1"/>
      <text:p text:style-name="P1">MULAZZI STEFANIA </text:p>
      <text:p text:style-name="P1"/>
      <text:p text:style-name="P1">ORENI STEFANO </text:p>
      <text:p text:style-name="P1"/>
      <text:p text:style-name="P1">PAGANI MICHELE </text:p>
      <text:p text:style-name="P1"/>
      <text:p text:style-name="P1">PAVESI ALESSANDRO </text:p>
      <text:p text:style-name="P1"/>
      <text:p text:style-name="P1">RAGONA MARIA ELENA </text:p>
      <text:p text:style-name="P1"/>
      <text:p text:style-name="P1">ROPPOLO NICOLA </text:p>
      <text:p text:style-name="P1"><text:s/></text:p>
      <text:p text:style-name="P1">SANTI PAOLO </text:p>
      <text:p text:style-name="P1"/>
      <text:p text:style-name="P1">ZANAJ ESTELIANO </text:p>
      <text:p text:style-name="P1"/>
      <text:p text:style-name="P1">ZUBBOLI MATTEO </text:p>
      <text:p text:style-name="P1"/>
      <text:p text:style-name="P3">I candidati che non devono fare la prova quiz perchè già in possesso dell'attestato di insegnante di teoria sono convocati alle ore 11:00 del 26 aprile </text:p>
      <text:p text:style-name="P1"/>
      <text:p text:style-name="P1"/>
      <text:p text:style-name="P2">ELENCO CANDIDATI II° SESSIONE – dal 3 al 6 maggio 2016: </text:p>
      <text:p text:style-name="P1"/>
      <text:p text:style-name="P1">BACCHETTI GIOVANNI </text:p>
      <text:p text:style-name="P1"/>
      <text:p text:style-name="P1">BISCEGLIA GIUSEPPE </text:p>
      <text:p text:style-name="P1"/>
      <text:p text:style-name="P1">BONALUME JONATHAN </text:p>
      <text:p text:style-name="P1"/>
      <text:p text:style-name="P1">BOTTALI ANDREA</text:p>
      <text:p text:style-name="P1"><text:soft-page-break/></text:p>
      <text:p text:style-name="P1">CILIBERTO GIUSEPPE</text:p>
      <text:p text:style-name="P1"/>
      <text:p text:style-name="P1">FRECCHIAMI BRUNO</text:p>
      <text:p text:style-name="P1"/>
      <text:p text:style-name="P1">FURURI DOMENICO </text:p>
      <text:p text:style-name="P1"/>
      <text:p text:style-name="P1">GIUSTI <text:s/>GIACOMO</text:p>
      <text:p text:style-name="P1"/>
      <text:p text:style-name="P1">LOVISCEK CRISTIAN</text:p>
      <text:p text:style-name="P1"/>
      <text:p text:style-name="P1">MORONI MATTIA</text:p>
      <text:p text:style-name="P1"/>
      <text:p text:style-name="P1">RAFFAINI FABIO </text:p>
      <text:p text:style-name="P1"/>
      <text:p text:style-name="P1">REGINE ANDREA </text:p>
      <text:p text:style-name="P1"/>
      <text:p text:style-name="P1">RENESTO MICHELE </text:p>
      <text:p text:style-name="P1"/>
      <text:p text:style-name="P1">ROSITANO GAETANO </text:p>
      <text:p text:style-name="P1"/>
      <text:p text:style-name="P1">SANTINI MARCO </text:p>
      <text:p text:style-name="P1"/>
      <text:p text:style-name="P1">SOLDI NICOLA </text:p>
      <text:p text:style-name="P1"/>
      <text:p text:style-name="P1">TAGLIENTE MARIA GRAZIA </text:p>
      <text:p text:style-name="P1"/>
      <text:p text:style-name="P1">TOMASELLO MIRKO </text:p>
      <text:p text:style-name="P1"/>
      <text:p text:style-name="P1">VISINI EMANUELE </text:p>
      <text:p text:style-name="P1"/>
      <text:p text:style-name="P1"/>
      <text:p text:style-name="P3">I candidati che non devono fare la prova quiz perchè già in possesso dell'attestato di insegnante di teoria sono convocati alle ore 09:00 del 3 maggio 2016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5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56S</meta:editing-duration>
    <meta:editing-cycles>7</meta:editing-cycles>
    <meta:generator>OpenOffice/4.1.1$Win32 OpenOffice.org_project/411m6$Build-9775</meta:generator>
    <dc:date>2016-04-21T11:22:28.40</dc:date>
    <meta:document-statistic meta:table-count="0" meta:image-count="0" meta:object-count="0" meta:page-count="2" meta:paragraph-count="46" meta:word-count="264" meta:character-count="1709"/>
    <meta:user-defined meta:name="Info 1"/>
    <meta:user-defined meta:name="Info 2"/>
    <meta:user-defined meta:name="Info 3"/>
    <meta:user-defined meta:name="Info 4"/>
  </office:meta>
</office:document-meta>
</file>