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font-weight="bold" style:font-size-asian="10pt" style:font-weight-asian="bold" style:font-size-complex="10pt" style:font-weight-complex="bold"/>
    </style:style>
    <style:style style:name="P2" style:family="paragraph" style:parent-style-name="Standard">
      <style:text-properties fo:font-size="10pt" style:font-size-asian="10pt" style:font-size-complex="10pt"/>
    </style:style>
    <style:style style:name="P3" style:family="paragraph" style:parent-style-name="Text_20_body">
      <style:paragraph-properties fo:text-align="justify" style:justify-single-word="false"/>
      <style:text-properties fo:font-size="10pt" style:font-size-asian="10pt" style:font-size-complex="10pt"/>
    </style:style>
    <style:style style:name="P4" style:family="paragraph" style:parent-style-name="Text_20_body">
      <style:paragraph-properties fo:text-align="justify" style:justify-single-word="false"/>
      <style:text-properties fo:font-size="11pt" style:font-size-asian="11pt" style:font-size-complex="11pt"/>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ELENCO DEI CANDIDATI AMMESSI ALL'ESAME PER IL CONSEGUIMENTO DELL'IDONEITA' DI ISTRUTTORE DI GUIDA - SESSIONE D'ESAME 26- 29 APRILE 2016 </text:span></text:p>
      <text:p text:style-name="P4">Si comunica l'elenco dei candidati ammessi alla prova d'esame per il conseguimento dell'idoneità di istruttore di guida che si terrà nei giorni dal 26 al 29 aprile 2016 presso la sede del Settore Trasporti - Motorizzazione Civile in P.zza Tebaldo Brusato n. 20 a Brescia.</text:p>
      <text:p text:style-name="P3"/>
      <text:p text:style-name="P1">ELENCO CANDIDATI </text:p>
      <text:p text:style-name="P2"/>
      <text:p text:style-name="P2">BACCHETTI GIOVANNI </text:p>
      <text:p text:style-name="P2"/>
      <text:p text:style-name="P2">BALLOTTA ALESSANDRO ULISSE </text:p>
      <text:p text:style-name="P2"/>
      <text:p text:style-name="P2">BELLICINI PATRICK PIETRO </text:p>
      <text:p text:style-name="P2"/>
      <text:p text:style-name="P2">BISCEGLIA GIUSEPPE </text:p>
      <text:p text:style-name="P2"/>
      <text:p text:style-name="P2">BONALUME JONATHAN </text:p>
      <text:p text:style-name="P2"/>
      <text:p text:style-name="P2">BOTTALI ANDREA</text:p>
      <text:p text:style-name="P2"/>
      <text:p text:style-name="P2">DIMNI BANUSH</text:p>
      <text:p text:style-name="P2"/>
      <text:p text:style-name="P2">FURURI DOMENICO </text:p>
      <text:p text:style-name="P2"/>
      <text:p text:style-name="P2">FONTECHIARI SIMONE </text:p>
      <text:p text:style-name="P2"/>
      <text:p text:style-name="P2">FRECCHIANI BRUNO </text:p>
      <text:p text:style-name="P2"/>
      <text:p text:style-name="P2">HUAYTA ROBLES PETER PAUL</text:p>
      <text:p text:style-name="P2"/>
      <text:p text:style-name="P2">GIUSTI <text:s/>GIACOMO</text:p>
      <text:p text:style-name="P2"/>
      <text:p text:style-name="P2">LESSI CECILIA </text:p>
      <text:p text:style-name="P2"/>
      <text:p text:style-name="P2">LOVISCEK CRISTIAN</text:p>
      <text:p text:style-name="P2"/>
      <text:p text:style-name="P2">MERA ROBERTA </text:p>
      <text:p text:style-name="P2"/>
      <text:p text:style-name="P2">MERONI ALICE MARIA </text:p>
      <text:p text:style-name="P2"/>
      <text:p text:style-name="P2">MILESI PAMELA </text:p>
      <text:p text:style-name="P2"/>
      <text:p text:style-name="P2">MILESI SAMANTHA </text:p>
      <text:p text:style-name="P2"/>
      <text:p text:style-name="P2">MULAZZI STEFANIA </text:p>
      <text:p text:style-name="P2"/>
      <text:p text:style-name="P2">ORENI STEFANO </text:p>
      <text:p text:style-name="P2"/>
      <text:p text:style-name="P2">PAGANI MICHELE </text:p>
      <text:p text:style-name="P2"/>
      <text:p text:style-name="P2">PAVESI ALESSANDRO </text:p>
      <text:p text:style-name="P2"/>
      <text:p text:style-name="P2">RAFFAINI FABIO </text:p>
      <text:p text:style-name="P2"/>
      <text:p text:style-name="P2">RAGONA MARIA ELENA </text:p>
      <text:p text:style-name="P2"/>
      <text:p text:style-name="P2">REGINE ANDREA </text:p>
      <text:p text:style-name="P2"/>
      <text:p text:style-name="P2">RENESTO MICHELE </text:p>
      <text:p text:style-name="P2"/>
      <text:p text:style-name="P2">ROPPOLO NICOLA </text:p>
      <text:p text:style-name="P2"/>
      <text:p text:style-name="P2">ROSITANO GAETANO </text:p>
      <text:p text:style-name="P2"><text:soft-page-break/></text:p>
      <text:p text:style-name="P2">SANTI PAOLO </text:p>
      <text:p text:style-name="P2"/>
      <text:p text:style-name="P2">SANTINI MARCO </text:p>
      <text:p text:style-name="P2"/>
      <text:p text:style-name="P2">SOLDI NICOLA </text:p>
      <text:p text:style-name="P2"/>
      <text:p text:style-name="P2">TAGLIENTE MARIA GRAZIA </text:p>
      <text:p text:style-name="P2"/>
      <text:p text:style-name="P2">TOMASELLO MIRKO </text:p>
      <text:p text:style-name="P2"/>
      <text:p text:style-name="P2">VISINI EMANUELE </text:p>
      <text:p text:style-name="P2"/>
      <text:p text:style-name="P2">ZANAJ ESTELIANO </text:p>
      <text:p text:style-name="P2"/>
      <text:p text:style-name="P2">ZUBBOLI MATTE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953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M57S</meta:editing-duration>
    <meta:editing-cycles>3</meta:editing-cycles>
    <meta:generator>OpenOffice/4.1.1$Win32 OpenOffice.org_project/411m6$Build-9775</meta:generator>
    <dc:date>2016-04-07T11:18:45.21</dc:date>
    <meta:document-statistic meta:table-count="0" meta:image-count="0" meta:object-count="0" meta:page-count="2" meta:paragraph-count="39" meta:word-count="146" meta:character-count="1027"/>
    <meta:user-defined meta:name="Info 1"/>
    <meta:user-defined meta:name="Info 2"/>
    <meta:user-defined meta:name="Info 3"/>
    <meta:user-defined meta:name="Info 4"/>
  </office:meta>
</office:document-meta>
</file>